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414400001620697CF05F65689721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fo:font-size="10pt" fo:font-weight="normal" officeooo:paragraph-rsid="0017f85f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officeooo:paragraph-rsid="0017f85f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>
        <style:tab-stops/>
      </style:paragraph-properties>
      <style:text-properties fo:color="#1f497d" style:font-name="Calibri" fo:font-size="10pt" fo:font-weight="normal" officeooo:paragraph-rsid="0017f85f" fo:background-color="transparent" style:font-name-asian="Calibri1" style:font-size-asian="10pt" style:language-asian="fr" style:country-asian="FR" style:font-weight-asian="normal" style:font-name-complex="Times New Roman" style:font-size-complex="10pt" style:font-weight-complex="normal"/>
    </style:style>
    <style:style style:name="P4" style:family="paragraph" style:parent-style-name="Footer">
      <style:paragraph-properties fo:text-align="center" style:justify-single-word="false"/>
      <style:text-properties officeooo:rsid="0017f85f" officeooo:paragraph-rsid="0017f85f"/>
    </style:style>
    <style:style style:name="P5" style:family="paragraph" style:parent-style-name="Standard">
      <style:text-properties officeooo:rsid="0017f85f" officeooo:paragraph-rsid="0017f85f"/>
    </style:style>
    <style:style style:name="P6" style:family="paragraph" style:parent-style-name="Standard">
      <style:paragraph-properties fo:text-align="start" style:justify-single-word="false"/>
      <style:text-properties officeooo:rsid="0017f85f" officeooo:paragraph-rsid="0017f85f"/>
    </style:style>
    <style:style style:name="P7" style:family="paragraph" style:parent-style-name="Standard">
      <style:paragraph-properties fo:text-align="center" style:justify-single-word="false"/>
      <style:text-properties officeooo:rsid="0017f85f" officeooo:paragraph-rsid="0017f85f"/>
    </style:style>
    <style:style style:name="P8" style:family="paragraph" style:parent-style-name="Standard">
      <style:text-properties officeooo:rsid="0018210b" officeooo:paragraph-rsid="0018210b"/>
    </style:style>
    <style:style style:name="P9" style:family="paragraph" style:parent-style-name="Standard">
      <style:paragraph-properties fo:text-align="center" style:justify-single-word="false" fo:break-before="page"/>
      <style:text-properties officeooo:rsid="0017f85f" officeooo:paragraph-rsid="0017f85f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Liste des formateurs</text:p>
      <text:p text:style-name="P6"/>
      <text:p text:style-name="P6"/>
      <text:p text:style-name="P6"/>
      <text:p text:style-name="P6">Hermouet Emilie Gérant non salarié</text:p>
      <text:p text:style-name="P5">Garnier Nathalie CDI</text:p>
      <text:p text:style-name="P5">Penisson Marion CDI </text:p>
      <text:p text:style-name="P8">Puaud Celine Auto entrepreneur</text:p>
      <text:p text:style-name="P7"/>
      <text:p text:style-name="P7"/>
      <text:p text:style-name="P9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fo:font-size="10pt" fo:font-weight="normal" officeooo:paragraph-rsid="0017f85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officeooo:paragraph-rsid="0017f85f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>
        <style:tab-stops/>
      </style:paragraph-properties>
      <style:text-properties fo:color="#1f497d" style:font-name="Calibri" fo:font-size="10pt" fo:font-weight="normal" officeooo:paragraph-rsid="0017f85f" fo:background-color="transparent" style:font-name-asian="Calibri1" style:font-size-asian="10pt" style:language-asian="fr" style:country-asian="FR" style:font-weight-asian="normal" style:font-name-complex="Times New Roman" style:font-size-complex="10pt" style:font-weight-complex="normal"/>
    </style:style>
    <style:style style:name="MP4" style:family="paragraph" style:parent-style-name="Footer">
      <style:paragraph-properties fo:text-align="center" style:justify-single-word="false"/>
      <style:text-properties officeooo:rsid="0017f85f" officeooo:paragraph-rsid="0017f85f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0.616cm" svg:y="-0.887cm" svg:width="15.82cm" svg:height="2.344cm" draw:z-index="1"><draw:image xlink:href="Pictures/200000010000414400001620697CF05F65689721.svm" xlink:type="simple" xlink:show="embed" xlink:actuate="onLoad" loext:mime-type="image/x-vclgraphic"/></draw:frame></text:p>
        <text:p text:style-name="Header"/>
        <text:p text:style-name="Header"/>
        <text:p text:style-name="MP1">Securi'route Emilie HERMOUET <text:tab/><text:tab/><text:tab/><text:tab/>Préfecture : Vendée</text:p>
        <text:p text:style-name="MP1">Siret : 528 466 501<text:tab/><text:tab/><text:tab/><text:tab/><text:tab/>Code NAF : 8553Z</text:p>
        <text:p text:style-name="MP2"><text:a xlink:type="simple" xlink:href="mailto:securi-route.emiliehermouet85@orange.fr" text:style-name="Internet_20_link" text:visited-style-name="Visited_20_Internet_20_Link"><text:span text:style-name="MT1">securi-route.emiliehermouet85@orange.fr</text:span></text:a></text:p>
        <text:p text:style-name="MP3">Téléphone : 06.76.25.95.14</text:p>
      </style:header>
      <style:footer>
        <text:p text:style-name="MP4">Sécuri- route </text:p>
        <text:p text:style-name="MP4">place de la résistance 85170 <text:s/>Dompierre sur Yon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17:08:33.516000000</meta:creation-date>
    <dc:date>2024-11-19T14:42:45.468000000</dc:date>
    <meta:editing-duration>PT5M51S</meta:editing-duration>
    <meta:editing-cycles>2</meta:editing-cycles>
    <meta:generator>LibreOffice/5.4.6.2$Windows_X86_64 LibreOffice_project/4014ce260a04f1026ba855d3b8d91541c224eab8</meta:generator>
    <meta:document-statistic meta:table-count="0" meta:image-count="1" meta:object-count="0" meta:page-count="2" meta:paragraph-count="11" meta:word-count="47" meta:character-count="342" meta:non-whitespace-character-count="295"/>
  </office:meta>
</office:document-meta>
</file>